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8pt" officeooo:paragraph-rsid="001cb97d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officeooo:paragraph-rsid="001cb97d" style:font-size-asian="8pt" style:font-size-complex="8pt"/>
    </style:style>
    <style:style style:name="P3" style:family="paragraph" style:parent-style-name="Standard">
      <style:text-properties fo:font-size="11pt" fo:font-weight="bold" officeooo:paragraph-rsid="001cb97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weight="bold" officeooo:paragraph-rsid="001cb97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cb97d" style:font-weight-asian="bold"/>
    </style:style>
    <style:style style:name="P6" style:family="paragraph" style:parent-style-name="Standard">
      <style:paragraph-properties fo:line-height="200%"/>
      <style:text-properties fo:font-weight="bold" officeooo:paragraph-rsid="001cb97d" style:font-weight-asian="bold"/>
    </style:style>
    <style:style style:name="P7" style:family="paragraph" style:parent-style-name="Standard">
      <style:text-properties fo:font-weight="bold" officeooo:paragraph-rsid="001cb97d" style:font-weight-asian="bold"/>
    </style:style>
    <style:style style:name="P8" style:family="paragraph" style:parent-style-name="Standard">
      <style:paragraph-properties fo:line-height="200%" fo:text-align="justify" style:justify-single-word="false"/>
      <style:text-properties officeooo:paragraph-rsid="001cb97d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fo:font-weight="bold" officeooo:paragraph-rsid="001cb97d" style:font-size-asian="14pt" style:font-weight-asian="bold" style:font-size-complex="14pt"/>
    </style:style>
    <style:style style:name="P10" style:family="paragraph" style:parent-style-name="Standard">
      <style:paragraph-properties fo:margin-left="3.747cm" fo:margin-right="0cm" fo:line-height="115%" fo:text-indent="1.249cm" style:auto-text-indent="false" style:text-autospace="none"/>
      <style:text-properties fo:font-weight="bold" officeooo:paragraph-rsid="001cb97d" style:font-name-asian="Calibri" style:language-asian="en" style:country-asian="US" style:font-weight-asian="bold"/>
    </style:style>
    <style:style style:name="P11" style:family="paragraph" style:parent-style-name="Standard">
      <style:paragraph-properties fo:margin-left="4.995cm" fo:margin-right="0cm" fo:line-height="115%" fo:text-indent="0cm" style:auto-text-indent="false" style:text-autospace="none"/>
      <style:text-properties fo:font-weight="bold" officeooo:paragraph-rsid="001cb97d" style:font-name-asian="Calibri" style:language-asian="en" style:country-asian="US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b97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officeooo:paragraph-rsid="001cb97d" style:font-size-asian="8pt" style:font-size-complex="8pt"/>
    </style:style>
    <style:style style:name="P14" style:family="paragraph" style:parent-style-name="footnote_20_text">
      <style:paragraph-properties fo:text-align="justify" style:justify-single-word="false"/>
      <style:text-properties officeooo:paragraph-rsid="001cb97d"/>
    </style:style>
    <style:style style:name="P15" style:family="paragraph" style:parent-style-name="footnote_20_text">
      <style:paragraph-properties fo:text-align="justify" style:justify-single-word="false"/>
      <style:text-properties fo:font-size="11pt" fo:font-weight="normal" officeooo:paragraph-rsid="001cb97d" style:font-size-asian="11pt" style:font-weight-asian="normal" style:font-size-complex="11pt" style:font-weight-complex="normal"/>
    </style:style>
    <style:style style:name="P16" style:family="paragraph" style:parent-style-name="Standard" style:master-page-name="Standard">
      <style:paragraph-properties fo:line-height="150%" style:page-number="auto"/>
      <style:text-properties fo:font-size="8pt" officeooo:paragraph-rsid="001cb97d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style:text-position="0% 100%"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1cb97d"/>
    </style:style>
    <style:style style:name="T11" style:family="text">
      <style:text-properties officeooo:rsid="001d66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…………………………………………… <text:s text:c="16"/></text:p>
      <text:p text:style-name="P1"><text:s text:c="5"/>imię i nazwisko <text:s/>– rodzica </text:p>
      <text:p text:style-name="P1"/>
      <text:p text:style-name="P1">……………………………………………</text:p>
      <text:p text:style-name="P1"><text:s text:c="4"/>adres do korespondencji </text:p>
      <text:p text:style-name="P1"/>
      <text:p text:style-name="P1">……………………………………………</text:p>
      <text:p text:style-name="P3"/>
      <text:p text:style-name="P3"/>
      <text:p text:style-name="P3"/>
      <text:p text:style-name="P3"/>
      <text:p text:style-name="P10"><text:tab/><text:tab/><text:tab/><text:tab/>Dyrektor </text:p>
      <text:p text:style-name="P11"><text:tab/><text:tab/><text:tab/>Szkoły Podstawowej <text:tab/><text:tab/><text:tab/><text:tab/><text:tab/><text:tab/>im. Św. Jana <text:tab/>Pawła II w Nożynie</text:p>
      <text:p text:style-name="P4"><text:tab/><text:tab/><text:tab/><text:tab/><text:tab/><text:tab/><text:tab/> <text:s text:c="8"/></text:p>
      <text:p text:style-name="P4"><text:tab/><text:tab/></text:p>
      <text:p text:style-name="P7"/>
      <text:p text:style-name="P5">Deklaracja </text:p>
      <text:p text:style-name="P5">o kontynuowaniu wychowania przedszkolnego w roku szkolnym 202<text:span text:style-name="T11">2</text:span>/202<text:span text:style-name="T11">3</text:span><text:span text:style-name="T1">1</text:span></text:p>
      <text:p text:style-name="P7"/>
      <text:p text:style-name="P6"/>
      <text:p text:style-name="P12">Deklaruję, że moja/mój córka/syn <text:span text:style-name="T6">……………………………………..……………………………………………</text:span></text:p>
      <text:p text:style-name="P12"><text:span text:style-name="T6"><text:tab/><text:tab/><text:tab/><text:tab/><text:tab/><text:tab/><text:tab/></text:span><text:span text:style-name="T7">imię i nazwisko dziecka</text:span></text:p>
      <text:p text:style-name="P13"/>
      <text:p text:style-name="P8">w roku szkolnym 202<text:span text:style-name="T11">2</text:span>/202<text:span text:style-name="T11">3</text:span> będzie kontynuował(a) wychowanie przedszkolne w oddziale przedszkolnym<text:span text:style-name="Footnote_20_Symbol"><text:span text:style-name="T8">2</text:span></text:span> ………………………………. przy Szkole Podstawowej im. Św. Jana Pawła II <text:s/>w Nożynie.</text:p>
      <text:p text:style-name="P8"/>
      <text:p text:style-name="P9"/>
      <text:p text:style-name="P9"/>
      <text:p text:style-name="P2">………………………………………..<text:tab/><text:tab/><text:tab/> <text:s text:c="3"/><text:tab/><text:tab/>…………………………..………………………….</text:p>
      <text:p text:style-name="P2"><text:tab/> <text:s text:c="5"/>data <text:tab/><text:tab/><text:tab/><text:tab/><text:tab/><text:tab/> <text:s text:c="36"/>czytelny podpis rodzica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pan text:style-name="T9">1 </text:span><text:span text:style-name="T4">Zgodnie z Art. 153 ust. 2 ustawy Prawo oświatowe, rodzice dzieci przyjętych do publicznego przedszkola lub innej formy wychowania przedszkolnego corocznie składają na kolejny rok szkolny deklarację o kontynuowaniu wychowania przedszkolnego w tym przedszkolu lub tej innej formie wychowania przedszkolnego, w terminie 7 dni poprzedzających termin rozpoczęcia <text:s/>postępowania rekrutacyjnego</text:span></text:p>
      <text:p text:style-name="P15"/>
      <text:p text:style-name="P14"><text:span text:style-name="T2"><text:s/></text:span><text:span text:style-name="T3">2 </text:span><text:span text:style-name="T4">wpisać odpowiednio </text:span><text:span text:style-name="T5">2,5-3 latków, 4-5 latków, 6 latk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4:00:05.708000000</meta:creation-date>
    <dc:date>2022-02-07T12:53:46.160000000</dc:date>
    <meta:editing-duration>PT2M8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8" meta:word-count="125" meta:character-count="1136" meta:non-whitespace-character-count="893"/>
  </office:meta>
</office:document-meta>
</file>